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Palatino-Italic" svg:font-family="Palatino-Italic"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style="italic" style:font-size-asian="12pt" style:font-style-asian="italic" style:font-size-complex="12pt" style:font-style-complex="italic"/>
    </style:style>
    <style:style style:name="P2" style:family="paragraph" style:parent-style-name="Standard">
      <style:paragraph-properties fo:text-align="center" style:justify-single-word="false"/>
      <style:text-properties style:font-name="Times New Roman" fo:font-size="12pt" fo:font-style="italic" style:font-size-asian="12pt" style:font-style-asian="italic" style:font-size-complex="12pt" style:font-style-complex="italic"/>
    </style:style>
    <style:style style:name="P3" style:family="paragraph" style:parent-style-name="Standard">
      <style:paragraph-properties fo:text-align="center" style:justify-single-word="false"/>
      <style:text-properties style:font-name="Times New Roman" fo:font-size="12pt" fo:font-style="italic" style:font-name-asian="Palatino-Italic" style:font-size-asian="12pt" style:font-style-asian="italic" style:font-name-complex="Palatino-Italic" style:font-size-complex="12pt" style:font-style-complex="italic"/>
    </style:style>
    <style:style style:name="P4" style:family="paragraph" style:parent-style-name="Standard">
      <style:paragraph-properties fo:text-align="center" style:justify-single-word="false"/>
      <style:text-properties style:font-name="Times New Roman" fo:font-size="12pt" fo:font-style="italic" fo:font-weight="bold" style:font-name-asian="Palatino-Italic" style:font-size-asian="12pt" style:font-style-asian="italic" style:font-weight-asian="bold" style:font-name-complex="Palatino-Italic" style:font-size-complex="12pt" style:font-style-complex="italic" style:font-weight-complex="bold"/>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justify" style:justify-single-word="false"/>
      <style:text-properties style:font-name="Times New Roman" fo:font-size="14pt" style:font-size-asian="14pt" style:font-size-complex="14pt"/>
    </style:style>
    <style:style style:name="P9" style:family="paragraph" style:parent-style-name="Standard">
      <style:paragraph-properties fo:text-align="center" style:justify-single-word="false"/>
      <style:text-properties style:font-name="Times New Roman" fo:font-size="14pt" style:font-size-asian="14pt" style:font-size-complex="14pt"/>
    </style:style>
    <style:style style:name="P10"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style:font-name="Times New Roman" fo:font-size="20pt" style:font-size-asian="20pt" style:font-size-complex="20pt"/>
    </style:style>
    <style:style style:name="P12" style:family="paragraph" style:parent-style-name="Standard">
      <style:paragraph-properties style:text-autospace="none"/>
      <style:text-properties style:font-name="Palatino-Italic" fo:font-size="9pt" style:font-size-asian="9pt" style:font-size-complex="9pt"/>
    </style:style>
    <style:style style:name="P13" style:family="paragraph" style:parent-style-name="Standard">
      <style:paragraph-properties fo:text-align="justify" style:justify-single-word="false" fo:break-before="page"/>
      <style:text-properties style:font-name="Times New Roman" fo:font-size="14pt" fo:font-weight="bold" style:font-size-asian="14pt" style:font-weight-asian="bold" style:font-size-complex="14pt" style:font-weight-complex="bold"/>
    </style:style>
    <style:style style:name="P14" style:family="paragraph" style:parent-style-name="Standard">
      <style:paragraph-properties fo:text-align="end" style:justify-single-word="false" fo:break-before="page"/>
      <style:text-properties style:font-name="Times New Roman" fo:font-size="14pt" style:font-size-asian="14pt" style:font-size-complex="14pt"/>
    </style:style>
    <style:style style:name="P15" style:family="paragraph" style:parent-style-name="Standard">
      <style:paragraph-properties fo:text-align="justify" style:justify-single-word="false"/>
      <style:text-properties style:font-name="Times New Roman" fo:font-size="14pt" style:font-size-asian="14pt" style:font-size-complex="14pt"/>
    </style:style>
    <style:style style:name="P16" style:family="paragraph" style:parent-style-name="Standard" style:list-style-name="L1">
      <style:paragraph-properties fo:text-align="justify" style:justify-single-word="false"/>
      <style:text-properties style:font-name="Times New Roman" fo:font-size="14pt" style:font-size-asian="14pt" style:font-size-complex="14pt"/>
    </style:style>
    <style:style style:name="P17" style:family="paragraph" style:parent-style-name="Standard" style:list-style-name="L2">
      <style:paragraph-properties fo:text-align="justify" style:justify-single-word="false"/>
      <style:text-properties style:font-name="Times New Roman" fo:font-size="14pt" style:font-size-asian="14pt" style:font-size-complex="14pt"/>
    </style:style>
    <style:style style:name="P18"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text-align="justify" style:justify-single-word="false" fo:break-before="page"/>
      <style:text-properties style:font-name="Times New Roman" fo:font-size="14pt" fo:font-weight="bold" style:font-size-asian="14pt" style:font-weight-asian="bold" style:font-size-complex="14pt" style:font-weight-complex="bold"/>
    </style:style>
    <style:style style:name="T1" style:family="text">
      <style:text-properties fo:font-style="normal" style:font-style-asian="normal" style:font-style-complex="normal"/>
    </style:style>
    <style:style style:name="T2" style:family="text">
      <style:text-properties fo:font-weight="bold" style:font-weight-asian="bold" style:font-weight-complex="bold"/>
    </style:style>
    <style:style style:name="T3" style:family="text">
      <style:text-properties fo:font-size="14pt"/>
    </style:style>
    <style:style style:name="T4" style:family="text">
      <style:text-properties fo:font-size="14pt" fo:font-style="normal" style:font-size-asian="14pt" style:font-style-asian="normal" style:font-size-complex="14pt" style:font-style-complex="normal"/>
    </style:style>
    <style:style style:name="T5" style:family="text">
      <style:text-properties style:font-name="Times New Roman"/>
    </style:style>
    <style:style style:name="T6" style:family="text">
      <style:text-properties style:font-name="Times New Roman" fo:font-size="14pt" style:font-size-asian="14pt" style:font-size-complex="14pt"/>
    </style:style>
    <style:style style:name="T7" style:family="text">
      <style:text-properties style:font-name="Times New Roman" fo:font-size="12pt" fo:font-style="italic" style:font-size-asian="12pt" style:font-style-asian="italic" style:font-size-complex="12pt" style:font-style-complex="italic"/>
    </style:style>
    <style:style style:name="T8" style:family="text">
      <style:text-properties fo:font-style="italic" style:font-name-asian="Palatino-Italic" style:font-style-asian="italic" style:font-name-complex="Palatino-Italic" style:font-style-complex="italic"/>
    </style:style>
    <style:style style:name="T9" style:family="text">
      <style:text-properties style:font-size-asian="14pt"/>
    </style:style>
    <style:style style:name="T10" style:family="text">
      <style:text-properties style:font-size-complex="14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Que pasa en la Puerta del Sol ?</text:p>
      <text:p text:style-name="P8"/>
      <text:p text:style-name="P8">Échos d’une prise de parole ou, <text:s/>quand les Madrilènes secouent le cocotier</text:p>
      <text:p text:style-name="P6">par J.N LALLEMENT</text:p>
      <text:p text:style-name="P8"/>
      <text:p text:style-name="P9">EL OSO Y EL MADROÑO L’ours et l’arbousier</text:p>
      <text:p text:style-name="P5"><text:span text:style-name="T4">Statue à l’entrée de la Puerta del Sol, symboles de la ville de Madrid : </text:span><text:span text:style-name="T1">Le Madrilène est un peu comme cet animal réputé placide et bonasse : quand y’en a trop, c’est trop. Les troupes de Napoléon en 1808 et les généraux du putsch de 1936 s’en aperçurent, chacun en leur temps…</text:span></text:p>
      <text:p text:style-name="P1"/>
      <text:p text:style-name="P7">En réponse à un ami madrilène qui me posait la question de la médiatisation en France de la « Puerta del Sol ».</text:p>
      <text:p text:style-name="P8"><text:s/></text:p>
      <text:p text:style-name="P8">J’ai répondu que les journaux y consacraient bien depuis deux jours quelques entrefilets, mais que dans le Nouvel Observateur du jour, il n’y avait pas même une ligne. À quoi un ami a répondu aussi sec avec une petite note exaltée, bien de là bas :</text:p>
      <text:p text:style-name="P8">« Si nous espérons que les médias, dont les actionnaires majoritaires sont les trusts économiques et financiers, diffusent ou alimentent une contestation comme celle qui est en train de s’établir…alors, ce n’est pas d’idéalistes qu’ils devraient nous traiter, mais de naïfs. Ces groupes sont propriétaires de gouvernements…d’autant plus des journaux, radios et télévisions. »</text:p>
      <text:p text:style-name="P8">Je lui ai répondu amicalement mais fermement que l’Etat de droit, ça existait encore</text:p>
      <text:p text:style-name="P8">dans certains pays, et que les journalistes de France inter étaient connus des «capitalistes » français (et de l’Élysée) pour leur mauvais esprit…</text:p>
      <text:p text:style-name="P8"/>
      <text:p text:style-name="P8">L’Espagne ? Sans intérêt...pour les médias. Reconnaissons à « l’affaire DSK » un impact tel qu’il suffit à saturer pour plusieurs jours le champ médiatique. Mais constatons aussi que, sur le long terme et en dehors des plages, de la paëlla, des toros, etc…, l’Espagne est sans intérêt pour les médias français. La position des « élites » françaises rejoint ici celle des beaufs de l’Europe du Nord qui depuis trente ans se saoulent à prix cassés dans les boîtes de la Costa Brava.</text:p>
      <text:p text:style-name="P8"/>
      <text:p text:style-name="P8">Alors, qu’est-ce qui se passe ? Pour être informé cette semaine de l’actualité madrilène, il fallait, plus qu’« avoir l’œil sur l’Espagne » de façon obsessionnelle comme je l’ai toujours, être informé par les blogs, redoutable privilège du « garant d’amitié ».</text:p>
      <text:p text:style-name="P8">Depuis un mois, j’ai stocké quelques messages où les plus ardents se plaignent de la corruption dans tout le pays : le système très décentralisé qui n’a fait que remplacer les vieux caciques hérités du XIXème siècle par les politiciens professionnels desbpartis dominants est, selon moi, la cause de ce cancer qui affecte principalement l’Andalousie, Valence, bref, plutôt la côte et le Sud que l’intérieur et le Nord.</text:p>
      <text:p text:style-name="P8">Jusqu’ici, ce modèle de royaume fédéral n’était pas remis en question, car il a permis l’apprentissage de la démocratie après 40 ans de centralisation franquiste au profit du seul modèle culturel et historique castillan. Mais, quelques politologues commencent à réfléchir et à mettre en parallèle corruption et quasi-indépendance financière locale, <text:soft-page-break/>comme me l’a confié une avocate à la Ville de Madrid.</text:p>
      <text:p text:style-name="P8">J’ai aussi reçu une flopée de messages parlant de la fermeture des services publics, des privatisations, etc. Nous avons, me direz-vous, la même chose en France. La différence, c’est que dans l’Espagne « autonomisée » (atomisée ?) peuvent coexister des politiques très différentes. La Communauté régionale de Madrid est ainsi dirigée par une certaine Esperanza Aguirre, grande amie des ultraconservateurs républicains américains (le fameux mouvement Tea Party qui a presque réussi à vider de son contenu la réforme de l’assurance maladie d’Obama). Cette dame est en train d’asphyxier les hôpitaux publics de Madrid – de très bon niveau - par une réforme en comparaison de laquelle celle des Hôpitaux de Paris semble inspirée par des trotzkystes…</text:p>
      <text:p text:style-name="P8"/>
      <text:p text:style-name="P8">Le chômage ? Il atteint 45% chez les 18/25 ans. Le pays a t-il peur de faire les frais de la prochaine attaque de la spéculation mondiale ? On ne peut pourtant le comparer avec la Grèce, l’Irlande, ou même le Portugal (colonisé par les entreprises espagnoles). L’Espagne est la 8ème puissance économique mondiale, et sa dette publique n’est « que » de 63%, donc inférieure à la nôtre. Mais la dette privée… ouh là ! La fragilité de son économie tient dans une « bulle immobilière » qui peut exploser. Depuis 2003, outre le tourisme, ce pays a basé son expansion sur les seules industries de la construction. Tout le monde s’est endetté pour acheter son appartement, et les milliers nd’invendus des programmes immobiliers font qu’au Sud de Madrid, le plateau de là Mancha est par exemple semé de villes fantômes, hérissées de fers à béton.</text:p>
      <text:p text:style-name="P8">Le mouvement actuel est né à la suite de la contestation d’une réforme électorale qui donnerait une prépondérance écrasante aux deux grands partis de l’échiquier politique :</text:p>
      <text:list xml:id="list30393355" text:style-name="L1">
        <text:list-item>
          <text:p text:style-name="P16">le PSOE (Parti Socialiste Ouvrier Espagnol), actuellement au pouvoir, plutôt <text:s text:c="10"/>« social-libéral » et gouvernant avec un petit parti nationaliste catalan.</text:p>
        </text:list-item>
        <text:list-item>
          <text:p text:style-name="P16">Le PP (Parti Populaire), issu dans les années 90 d’une fusion entre le centre- droit et la droite franquiste, partis de « managers » libéraux mais toujours très proche de l’Église.</text:p>
        </text:list-item>
      </text:list>
      <text:p text:style-name="P8">C’est donc au milieu de la campagne pour les élections régionales et municipales du</text:p>
      <text:p text:style-name="P8">dimanche 22, sous la menace d’un apurement drastique de la situation financière, et dans un climat de grand marasme social que se ravivent à propos des institutions des controverses jamais résolues depuis l’établissement de la démocratie : remises en cause qui, pour certaines exprimées ici, vont jusqu’à la forme du régime et semblent étendre à une large catégorie de citoyens des opinions qui étaient jusqu’ici le fait des seuls mouvement radicaux informels ou du groupusculaire parti républicain.</text:p>
      <text:p text:style-name="P8"/>
      <text:p text:style-name="P10">Les rassemblements de la Puerta del Sol : le mouvement du 15 mai</text:p>
      <text:p text:style-name="P8"/>
      <text:p text:style-name="P8">Depuis le 15 mai, les rassemblements de jeunes pour la plupart super-diplômés et chômeurs de la Puerta del Sol, coeur de Madrid occupé par des tentes et des cabanes, se sont transformés en mouvement informel de citoyens de tous âges, alimenté par facebook et twitter (gadgets, dans lesquels certains voient les armes actuelles et <text:soft-page-break/>imparables de la démocratie directe). En tout cas, ils comparent leur mouvement – qui s‘appelle <text:span text:style-name="T2">« Démocratie réelle, maintenant !»</text:span> - aux révolutions des pays arabes…rien que ça.</text:p>
      <text:p text:style-name="P8"/>
      <text:p text:style-name="P8">Une ministre du gouvernement de Zapatero (élu en 2004 au lendemain des attentats de Madrid, après les 8 ans de gouvernement très droitier de José-Maria Aznar) a protesté en disant « qu‘il ne fallait pas comparer ce qui n’était pas comparable », et que « l ‘Espagne était un pays démocratique, même si on pouvait en améliorer le fonctionnement ». Certains madrilènes d’âge mûr blâment une génération ingrate : </text:p>
      <text:p text:style-name="P8">« Vous, vous n’avez pas souffert pour installer la démocratie »…ça rappelle nos parents et leurs histoires de tickets de rationnement (« La guerre, vous savez pas ce que c’était »). La presse conservatrice les voit « manipulés par la gauche », et Ricardo de la Cierva, vieux crocodile rescapé du franquisme détecte bien sûr la main des…maçons.</text:p>
      <text:p text:style-name="P8"/>
      <text:p text:style-name="P8">Mais les plus excités des manifestants de Madrid disent ne lutter que pour la citoyenneté, pour leur dignité, non pour un parti. Les jeunes à l’origine du mouvement se sont d’abord appelés eux-mêmes les indignés : rappelons que la version espagnole du petit « tract payant » de Stéphane Hessel s’est diffusée à 55 000 ex. C’est pourquoi les jeunes sont à la manœuvre dans ce mouvement, et qu’ils reconnaissent comme le leur ce combat contre les nombreuses injustices qui frappent la société espagnole. Violemment opposés à une droite cléricale qui a encore de vieux relents franquistes, les jeunes ont néanmoins perdu toute confiance en José-Luis Zapatero, premier ministre socialiste qui leur paraît si peu « social » .</text:p>
      <text:p text:style-name="P8"/>
      <text:p text:style-name="P8">Chose curieuse que les bégaiements de l’histoire : les voilà de nouveau tentés par l’attitude nihiliste du XIXème, fort aidée par le tempérament frondeur mais individualiste de l’Espagnol. Deux partis majoritaires également récusés, la réalité du pouvoir aux « caciques » provinciaux, et des miséreux tentés par l’anarchisme, qui fut au siècle dernier la particularité du mouvement ouvrier espagnol, pour son plus grand malheur. Tel était en 1900 le paysage politique. Suivirent les violences et l’irresponsabilité politique de l’État amenant une atroce Guerre civile. Ensuite, la défaite d’une République sans républicains modérés, qui échoua à éduquer et donc à insuffler un esprit vraiment « civique ».</text:p>
      <text:p text:style-name="P8"/>
      <text:p text:style-name="P8">Enfin, en 1978, une Constitution d’apaisement, qui sous couvert de respect des particularités locales n’a toutefois jusqu’ici guère contribué à protéger l’Espagne profonde de ses vieux maux, tout en éludant ce « devoir de mémoire » qui aurait voulu qu’on prit en compte - au moins symboliquement - les vaincus de 1939.</text:p>
      <text:p text:style-name="P8">Au delà, le désespoir d’une jeunesse précarisée est un phénomène européen. Et s’il est facile d’accuser les « latins » de laxisme, il n’est pas interdit, fut-ce au risque de se faire traiter de populiste, de demander dans chaque pays des comptes aux (prétendues ?) élites dès lors qu’elles sont convaincues de corruption ou de lâcheté politique.</text:p>
      <text:p text:style-name="P8"/>
      <text:p text:style-name="P8"><text:soft-page-break/>Faisons donc nous aussi attention aux nôtres…</text:p>
      <text:p text:style-name="P8">Voici donc traduits pour vous les messages de José R, alias « Huesna », qui les a publiées sur son blog et les a intitulées <text:span text:style-name="T2">« Chroniques de la Puerta del Sol »</text:span>,</text:p>
      <text:p text:style-name="P8">et les messages de ceux qui ont vécu cette semaine animée. Je me proposais de vous livrer auparavant et « tout doucettement » les messages reçus sur le thème de la corruption, mais l’actualité commande.</text:p>
      <text:p text:style-name="P8">Aux nombreux enfants de l’après-guerre, tout cela rappellera les A.G discutailleuses de mai 68. Mais le contexte est bien sûr différent : alors qu’elles avaient joué - à fond, pour certaines d’entre elles - le jeu de la modernité mondialiste, les classes moyennes d’Espagne ont elles aussi l’impression d’avoir été grugées. Même si la religion du marché est remise en cause un peu partout en Europe, une telle « prise de parole » n’a pas surgie là-bas depuis bien longtemps. Des peuples démoralisés par l’austérité ont « cassé » à Athènes2, manifesté de façon classique à Lisbonne, râlé à Dublin et Reykjavik. Mais cette production d’utopie, venue des profondeurs d’une culture libertaire autrefois vivace, est la signature de Madrid. Même s’il la désapprouve et en</text:p>
      <text:p text:style-name="P8">fait une critique raisonnée, ne devons-nous pas y prêter l’oreille ?</text:p>
      <text:p text:style-name="P8">La Guerre civile espagnole se déroula de juillet 1936 à mars 1939. Loin de moi l’intention de « victimiser » totalement nos amis grecs, victimes du cynisme de la banque Goldman-Sachs mais aussi de leur manque de civisme impénitent allié, là aussi, à la corruption politicienne…</text:p>
      <text:p text:style-name="P13">A LA PUERTA DEL SOL, L’AUBE D’UN MONDE NOUVEAU</text:p>
      <text:p text:style-name="P8"/>
      <text:p text:style-name="P8">Aujourd’hui, avant d’aller au travail, je suis passé par la Puerta del Sol. Elle offrait un spectacle fort paisible sous ses bâches bleues, où des dizaines de jeunes dormaient encore sous des cartons.</text:p>
      <text:p text:style-name="P8">D’autres, déjà debout, débarrassaient et nettoyaient la place, de concert avec les employés de la voierie. Une organisation certaine se remarquait ; à un endroit était écrit « communication », à un autre « conseil juridique », où l’on distribuait une brochure expliquant les droits, obligations, et toutes les éventualités et problèmes susceptibles de survenir au plan légal. Ailleurs était « l’infrastructure », ailleurs l’«organisation ». À chacun de ces stands, sous la bâche et autour de quelques tables, des jeunes expliquaient les différents aspects de leur mission et accueillaient d’autres.</text:p>
      <text:p text:style-name="P8">On voyait de nombreuses personnes d’âge mûr, comme moi, avec le sourire et dans les yeux comme une joie rêveuse, qui traversaient ce petit village d’espoir tout en se disant : « Serait ce enfin possible ?»</text:p>
      <text:p text:style-name="P8">J’ai fait de nombreuses photos, mais, malheureusement j’ai oublié le câble pour les charger dans mon ordinateur. Je le ferai cet après-midi, mais voudrais ici rendre compte des affiches :</text:p>
      <text:p text:style-name="P8"/>
      <text:p text:style-name="P1">SI VOUS NE NOUS LAISSEZ PAS REVER, NOUS NE VOUS LAISSERONS PAS DORMIR.</text:p>
      <text:p text:style-name="P1"/>
      <text:p text:style-name="P1">SYSTEM ERROR : SPANISH REVOLUTION [erreur système, révolution espagnole]</text:p>
      <text:p text:style-name="P1"/>
      <text:p text:style-name="P1">DIS NON A LA BOUTEILLE ET OUI A LA REVOLUTION [allusion à Esperanza Aguirre</text:p>
      <text:p text:style-name="P1"/>
      <text:p text:style-name="P1">présidente de la Communauté De Madrid, les traitant d’ivrognes]</text:p>
      <text:p text:style-name="P1"/>
      <text:p text:style-name="P1">NOUS NE SOMME PAS ANTI-SYSTEME, NOUS SOMMES POUR CHANGER DE</text:p>
      <text:p text:style-name="P1"/>
      <text:p text:style-name="P1">SYSTEME</text:p>
      <text:p text:style-name="P1"/>
      <text:p text:style-name="P1">[SUR UN DESSIN REPRESENTANT UN SOLEIL] : SORS ET ORGANISE TA LUTTE.</text:p>
      <text:p text:style-name="P1"/>
      <text:p text:style-name="P1">ILS NE NOUS FERONT PAS TAIRE</text:p>
      <text:p text:style-name="P1"/>
      <text:p text:style-name="P1">QUE LA CRISE SOIT PAYEE PAR SES RESPONSABLES</text:p>
      <text:p text:style-name="P1"/>
      <text:p text:style-name="P1">REFORME DE LA LOI ELECTORALE</text:p>
      <text:p text:style-name="P1"/>
      <text:p text:style-name="P8">Et bien d’autres choses…</text:p>
      <text:p text:style-name="P8"/>
      <text:p text:style-name="P10">DEUXIÈME CHRONIQUE DE LA PUERTA DEL SOL</text:p>
      <text:p text:style-name="P8"/>
      <text:p text:style-name="P8">A l’heure du déjeuner, je suis allé à la Puerta del Sol. En arrivant, je me suis présenté à l’une des commissions qui organisaient le rassemblement,pour offrir mon aide. Ils m’ont dit qu’au même moment avait lieu une assemblée générale où chaque commission présentait son rapport, et qu’ils sauraient bien mieux me dire ce que je pouvais faire. J’arrive au lieu de l’assemblée, sous les bâches bleues : des dizaines de <text:soft-page-break/>personnes assises, d’autres observant. Beaucoup de jeunes et beaucoup d’anciens, messieurs et dames à l’apparence de retraités, qui supportent toutes ces heures sous le soleil, qui s’assoient, qui écoutent, qui applaudissent.</text:p>
      <text:p text:style-name="P8">Chaque commission présente son rapport, ses conclusions, ses carences, cherchent des spécialistes pour coordonner présentation et débats de chaque proposition, des modérateurs pour les assemblées, des gens habitués aux comptes-rendus, des professionnels des soins de premier secours, font savoir que l’on n’accepte pas les dons en argent - mais la nourriture, oui – le papier hygiénique, les couvertures, les frigos, les stylos, les pochoirs pour les lettres des banderoles…on demande d’observer le silence la nuit, afin de pouvoir dormir, et partout des affiches demandant de ne pas consommer d’alcool.</text:p>
      <text:p text:style-name="P8">Nous débattons de la loi électorale, sur la question de savoir si nous faisons de la politique (bien évidemment, nous sommes antipartis, mais pas antipolitiques, selon la majorité), sur la réforme du travail, sur la mise en prison des responsables de la crise, sur les hypothèques, sur le système et ceux qui le gouvernent – les spéculateurs financiers, et comment les politiciens s’inclinent devant eux), </text:p>
      <text:p text:style-name="P8">J’ai donné rendez-vous à mon ami D. qui s’est joint à moi. Nous parlons avec M. qui est venu d’Arganta, avec des gens de Ségovie et de bien d’autres lieux, à chaque fois plus nombreux, de la toute-puissance des politiciens et de leur éloignement des réalités, de l’éducation et de la santé publiques. Il y a des commentaires grossiers, insultants [là, j’ai ma petite idée – note du traducteur], et l’on demande le respect de tous en paroles (pas de violence, même verbale), ce qui est applaudi.</text:p>
      <text:p text:style-name="P8">Quelques uns font passer des bouteilles d’eau, des sandwichs, il y a beaucoup de nourriture, apportée par les voisins du quartier qui mettent à disposition les douches et toilettes de leurs appartements (« vous êtes priés de les laisser…etc. » dit une pancarte). Un restaurant du coin apporte un cocido [traditionnel pot au feu madrilène] pour 300 personnes. On applaudit à tout rompre.</text:p>
      <text:p text:style-name="P8">Je dois retourner au travail et reviendrai à 18h30. Je conviens avec D. d’occuper le poste qu’on lui désignera : il faut se relayer.</text:p>
      <text:p text:style-name="P8">Nous parlons de la théorie du chaos et de son application aux mouvements sociaux. M. la connaît bien, il est sociologue – âgé, comme D. d’un peu plus d’une vingtaine d’années. Il n’y a pas de hasard, et les petits mouvements, les petites actions qui jusqu’ici étaient regardées de haut peuvent causer des changements profonds.</text:p>
      <text:p text:style-name="P8">Voici quelques mois, dans un village perdu de Tunisie, un policier renversa et brisa le petit étal de fruits par lequel un jeune essayait de survivre, frappant celui-ci. Le garçon s’immola, et ce tout petit fait divers, survenu dans un coin perdu de la planète, fut utilisé par les réseaux sociaux pour faire éclater l’indignation qui tout nous paralysait, en Tunisie, au Maghreb, et en Europe.</text:p>
      <text:p text:style-name="P8">Nous voulons changer le monde, et cela maintenant. Ce petit papillon qui agita ses ailes en Tunisie peut-il déchaîner un tsunami qui mette fin au règne des puissants ?</text:p>
      <text:p text:style-name="P8">Il a atteint Madrid…et demain ?</text:p>
      <text:p text:style-name="P8"/>
      <text:p text:style-name="P10"/>
      <text:p text:style-name="P13">TROISIÈME CHRONIQUE DE LA PUERTA DEL SOL</text:p>
      <text:p text:style-name="P8"/>
      <text:p text:style-name="P8">À la sortie du travail, je me rapproche de la Puerta del Sol, et en arrivant j’observe que les affiches qu’on collait sur les verrières des entrées du métro, auparavant rares, se comptent pas dizaines, tout comme les gens de tous âges qui les lisent. La place est remplie de petits groupes qui débattent des banquiers, des politiciens, de la loi électorale, des retraites…</text:p>
      <text:p text:style-name="P8">Accompagné de M. , je rejoins le « point de coordination interne ». Nous parcourons les stands où les différentes commissions nous expliquent leurs besoins et leurs tâches : nous proposons de faire de ces éléments un tableau explicatif à l’intention des personnes voulant nous aider. Nous mettons les affiches en place quand il se met à pleuvoir.</text:p>
      <text:p text:style-name="P8">À ce moment surgissent des voitures de police, en grand nombre… La commission électorale [créée pour le vote du dimanche 22 -N.d.T] a interdit les manifestations, sous prétexte « qu’appeler à un vote responsable » peut influencer le scrutin…il est évident que la commission électorale est brouillée avec la démocratie.</text:p>
      <text:p text:style-name="P8">Les policiers commencent à sortir des voitures, et la pluie redouble. Tout le monde s’attend à une charge de police, avec coups de matraque, gaz…curieusement, je n’ai pas peur.</text:p>
      <text:p text:style-name="P8">La commission de communication nous fait dire qu’elle est en train de demander aux gens de se rassembler sur la place. Des centaines de personnes de tous âges commencent à arriver.</text:p>
      <text:p text:style-name="P8">C’est le Madrid de toujours, le vrai, généreux et rebelle. M. et moi commençons à distribuer des tracts dans les rues adjacentes. Une gamine nous informe que la police vérifie les papiers des gens qui s’approchent de la place en les prévenant qu’ils se rendent à un rassemblement interdit. La « Communication » fait dire qu’ils ont parlé avec les policiers, qu’ils nous comprennent et qu’ils ne chargeront pas.</text:p>
      <text:p text:style-name="P8">Des milliers de personnes occupent la place, la pluie cesse, nos amis arrivent, et les débats reprennent ; des gens, encore des gens, de plus en plus…déjà qu’on est serrés.</text:p>
      <text:p text:style-name="P8">Il y a beaucoup plus de monde qu’hier, vraiment beaucoup. On entend crier : « ils appellent ça démocratie, alors qu’il n’y en a pas ! », « ils ne nous représentent pas », « Toi, tu n’es rien sans moi », Sur un échafaudage, (les gens les occupent, tout comme les toits des kiosques), une pancarte proclame « Nous ne sommes pas antisystème, c’est le système qui est contre nous. Ils ne savent plus quoi interdire ». On crie : « Vous ne pouvez bâillonner la voix du peuple », « le peuple uni ne sera jamais vaincu ».</text:p>
      <text:p text:style-name="P8">De temps à autre, on applaudit, on crie, rien que pour entendre sa voix, tant de fois silencieuse et oubliée. Dans chaque coin, un débat : on se tasse, il vient toujours plus de monde.À la télé, à la radio, les politiques et les commentateurs ne comprennent rien à rien.</text:p>
      <text:p text:style-name="P8"><text:tab/><text:tab/><text:tab/><text:tab/><text:tab/><text:tab/><text:tab/><text:tab/><text:tab/><text:tab/><text:tab/>J. R-E </text:p>
      <text:p text:style-name="P14"/>
      <text:p text:style-name="P4">Affiches : </text:p>
      <text:p text:style-name="P3">« Le 15, prends possession de la rue – indigne toi »</text:p>
      <text:p text:style-name="P12"><text:span text:style-name="T8">!</text:span><text:span text:style-name="T6"> <text:s text:c="11"/></text:span><text:span text:style-name="T7">« Nous avons besoin de : couvertures – conserves – petit frigo – médicaments de première urgence – bâches – cordes – ruban isolant – bristol - pochoirs… »</text:span></text:p>
      <text:p text:style-name="P8"/>
      <text:p text:style-name="P8"/>
      <text:p text:style-name="P9">DU MÊME AUTEUR (J. R-E), DIFFUSÉ SUR LE BLOG “AGORA”, LIÉ À L’ATÉNEO [Académie humaniste et laïque de Madrid, fondée sous la république] </text:p>
      <text:p text:style-name="P8"/>
      <text:p text:style-name="P9">AGORA: La place s’organise [c’est vraiment la Sorbonne de mai 68 - N.d.T]</text:p>
      <text:p text:style-name="P8"/>
      <text:p text:style-name="P8">Aujourd’hui s’est produit un changement qualitatif ; ce n’est pas qu’il y ait plus de gens (il y a beaucoup plus de gens), mais que l’organisation s’est consolidée et améliorée : les bâches couvrent plus d’espace, sont plus solides et mieux amarrées, les différents stands sont clairement délimités, les responsables des commissions portent des brassards improvisés, on est plus et mieux informés, le bois et les tubes métalliques remplacent les échafaudages de cartons. En arrivant, la première chose qu’on observe, ce sont les petits groupes : personnes qui chantent, organisent des meetings, créent des affiches. Je rejoins le point d’information ; le « comptoir » de bois et de carton s’agrandit au rythme des événements de la matinée, on ne cesse de recueillir des signatures, à distribuer enquêtes et bulletins, à informer tous ces passants qui, avec affection, avec admiration, nous remercient, nous expriment leur joie. Le jeune qui donne un coup de main, à côté de moi, me dit combien il trouve cela impressionnant, qu’il avait envie d’avoir un espace comme celui-ci, où les gens viennent et s’épanchent, te racontent tellement de frustrations, une telle lassitude de ne pas se sentir écoutés, de ne pas être acteurs de leur vie… Un jeune sportif en tee-shirt, après avoir signé, s’excuse de ne pas pourvoir aider davantage, et me dit qu’il est venu de loin pour se faire une idée, qu’il est avec nous…en partant, il se retourne et me glisse : « Je suis flic ».</text:p>
      <text:p text:style-name="P8">Il y a des toilettes portatives, don d’un citoyen, il arrive des paquets et des paquets de photocopies que des boutiques font gratis. Une fourgonnette fait une distribution de chocolat chaud, délicieux et accompagné de croûtons, la nourriture ne manque pas : sandwichs, eau, fruits, et tout cela gratuit, provenant de dons. Les gens nous aiment, ils sentent que nous sommes de leur côté.</text:p>
      <text:p text:style-name="P8">Je regarde les visages, tous les âges et tous les styles sont représentés… Il y a une telle avalanche de volontaires, de dons, de lieux et de formes de participation que nous pourrions mourir de notre succès, par le chaos. L’autogestion, qui lutte pour maintenir sa structure horizontale, démocratique et transparente, relève un défi fondamental et novateur : faciliter sans imposer, aller en s’adaptant aux nécessités et à la complexité croissantes sans renier son identité. Réguler les assemblées pour éviter que deux ou trois personnes accaparent le temps et la parole, sans briser sa spontanéité.</text:p>
      <text:p text:style-name="P8">Combien nous avions envie d’accéder à cela…et je m’en rends brusquement compte… Hier dans la soirée, nous débattions en groupe : soit nous étions capables <text:soft-page-break/>de concrétiser certains points nous permettant de nous recentrer et d’obtenir des avancées définitives, soit le mouvement se diluerait, entre lassitude et déception.</text:p>
      <text:p text:style-name="P8">Pour les Tunisiens et les Égyptiens, tout était clair : renverser le tyran. Mais nous : jusqu’où allions nous supporter tout cela ? Qu’est ce que nous voulions ? Comment saurions-nous que nous avions atteint le but ?</text:p>
      <text:p text:style-name="P8"/>
      <text:p text:style-name="P8">Je pensais être sûr de moi, mais il n’était pas moins vrai que dans ces pays, une fois le peuple retourné à la maison et à ses occupations, la police redevenait maîtresse de la société civile, et que les gens ordinaires vivaient le désenchantement.</text:p>
      <text:p text:style-name="P8">Maintenant, j’en étais sûr : le mouvement des indignés ne s’était pas levé pour la seule loi électorale, ou pour le mauvais exemple que donnaient tant de politiciens actuels, il ne luttait pas seulement contre les coupes des budgets sociaux, l’enrichissement scandaleux de quelques corrompus, pas seulement contre le pouvoir des financiers ou la loi sur les étrangers, de même qu’il était possible qu’aucun de ces problèmes ne suffisent à fédérer les bonnes volontés.</text:p>
      <text:p text:style-name="P8">Où était alors le fil rouge ?</text:p>
      <text:p text:style-name="P8">Se sentir acteur, se sentir un peuple, de nouveau propriétaires de la parole, d’un lieu où débattre et créer, un lieu où l’on puisse exiger, et changer son destin.</text:p>
      <text:p text:style-name="P8">Et c’est cela, l’important. Au début de l’assemblée, le modérateur avait dit que tout ceci était un processus de longue durée, le processus de création d’une nouvelle forme de débat et d’action…</text:p>
      <text:p text:style-name="P8">Et c’est ce qui se joue à Madrid, dans toute l’Espagne : la création d’un nouveau pouvoir citoyen, </text:p>
      <text:p text:style-name="P9">OCCUPER LES PLACES PUBLIQUES POUR CRÉEER DE NOUVELLES AGORAS LIBRES DE CITOYENS.</text:p>
      <text:p text:style-name="P8"/>
      <text:p text:style-name="P8">C’est là le nouveau défi de cette révolution : ôter le monopole de la parole, et de la politique au pouvoir, à tous ces « pères de la patrie » qui semblent pour beaucoup d’entre eux dominés par l’égolâtrie et le sentiment de toute-puissance. Créer un forum permanent de critique et de pression contre les puissants. Aujourd’hui, la Puerta del sol est la nouvelle Agora. Faisons-la grandir.</text:p>
      <text:p text:style-name="P8"/>
      <text:p text:style-name="P8">PROPOSITIONS DE L’ASSEMBLEE GENERALE DU MOUVEMENT</text:p>
      <text:p text:style-name="P8">« DEMOCRATIE REELLE, MAINTENANT », PUBLIEES HIER DANS EL PAIS :</text:p>
      <text:p text:style-name="P8"/>
      <text:list xml:id="list30408018" text:style-name="L2">
        <text:list-item>
          <text:p text:style-name="P17">ABOLITION DES LOIS INJUSTES : Supprimer et remplacer les normes de la Loi Sinde [équivalent de notre loi Hadopi] et le Plan de Bologne [règle d’organisation des universités promue par la Commission de Bruxelles],la loi sur les étrangers ou la loi électorale. Nous proposons que les lois-cadres adoptées par les Cortés soient précédées de référendum.</text:p>
        </text:list-item>
        <text:list-item>
          <text:p text:style-name="P17">TROISIEME REPUBLIQUE : Certains veulent un référendum pour choisir entre monarchie et république, d’autres se prononcent directement pour faire disparaître de la Constitution tout ce qui attrait à la maison royale.</text:p>
        </text:list-item>
        <text:list-item>
          <text:p text:style-name="P17">REFORMES FISCALES : ils demandent à ce que soient favorisés les revenus les plus bas, que « payent davantage qui ceux qui possèdent davantage » et <text:soft-page-break/>pour que la TVA soit un impôt progressif. De plus, ils demandent entre autre que soit instaurée la taxe Tobin pour frapper la spéculation et les mouvements de capitaux, et que les produits de ces impôts soit affecté aux politiques sociales. Il est également proposé de nationaliser les banques sauvées par l’argent public ».</text:p>
        </text:list-item>
        <text:list-item>
          <text:p text:style-name="P17">TRANSPORTS ET MOBILITE : favoriser le transport public et les alternatives à la voiture, créer un réseau de pistes cyclables, subventionner l’abonnement transport des chômeurs.</text:p>
        </text:list-item>
        <text:list-item>
          <text:p text:style-name="P17">REFORME DES CONDITIONS D’EXERCICE DE LA CLASSE POLITIQUE : On demande la suppression des salaires à vie, une formation réglementée et sanctionnée par un concours, la révision et le bilan des politiques menées en fin de chaque mandat, des listes de candidats « propres » et débarrassées des inculpés pour corruption politique.</text:p>
        </text:list-item>
        <text:list-item>
          <text:p text:style-name="P17">SEPARATION TOTALE DE L’ÉGLISE ET DE L’ÉTAT ET SEPARATION DES POUVOIRS : la religion doit être circonscrite à la vie privée et les juges doivent être éloignés de la politique.</text:p>
        </text:list-item>
        <text:list-item>
          <text:p text:style-name="P17">DEMOCRATIE PARTICIPATIVE ET DIRECTE : nous nous prononçons pour un système d’assemblées sur une base citoyenne (quartiers, districts) appuyés sur l’internet et les nouvelles technologies. Nous demandons également la participation aux affaires relevant des politiques budgétaires de chaque administration. Et d’une façon générale, la décentralisation du pouvoir politique.</text:p>
        </text:list-item>
        <text:list-item>
          <text:p text:style-name="P17">AMELIORATION ET REGULARISATION DES RELATIONS AU TRAVAIL Il s’agit d’en finir, fondamentalement, avec la précarité salariale et l’exploitation des boursiers (stagiaires), en établissant un salaire minimum de 1200 €, avec un état qui garantisse l’emploi et l’égalité salariale (hommes/femmes).</text:p>
        </text:list-item>
        <text:list-item>
          <text:p text:style-name="P17">ÉCOLOGIE ET MILIEU AMBIANT : Fermeture immédiate des centrales nucléaires et aide aux énergies renouvelables.</text:p>
        </text:list-item>
        <text:list-item>
          <text:p text:style-name="P17">RECUPERATION DES ENTREPRISES PRIVATISEES : l’administration doit revenir en charge de leur gestion</text:p>
        </text:list-item>
        <text:list-item>
          <text:p text:style-name="P17">FORCES ARMEES. REDUCTION DES DEPENSES MILITAIRES : fermeture des industries d’armement et opposition à toute intervention, quel que soit le scénario de guerre.</text:p>
        </text:list-item>
        <text:list-item>
          <text:p text:style-name="P17">RECUPERATION DE LA MEMOIRE HISTORIQUE : condamnation du franquisme.</text:p>
        </text:list-item>
      </text:list>
      <text:p text:style-name="P8"/>
      <text:p text:style-name="P10"/>
      <text:p text:style-name="P13">IMPRESSIONS DE « MANIFS », 20 MAI - Pancartes que j’ai remarquées :</text:p>
      <text:p text:style-name="P9"/>
      <text:p text:style-name="P9">LICENCIÉE ET CHOMEUSE (CELLE DE ROCIO, MA FILLE )</text:p>
      <text:p text:style-name="P9"/>
      <text:p text:style-name="P19"><text:span text:style-name="T6">TANT DE CHORIZOS POUR SI PEU DE PAIN.</text:span> (chorizo au pluriel)</text:p>
      <text:p text:style-name="P19">Il faut savoir que dans le langage populaire de Madrid un "chorizo" est un petit voleur, un délinquant… ça aide à mieux comprendre.</text:p>
      <text:p text:style-name="P9"/>
      <text:p text:style-name="P9"/>
      <text:p text:style-name="P9">LA VOX POPULI N’A RIEN D’ILLÉGAL.</text:p>
      <text:p text:style-name="P9"/>
      <text:p text:style-name="P9">SI TU ME FRAPPES, JE ME PLAINDRAI À L’ONU</text:p>
      <text:p text:style-name="P9"/>
      <text:p text:style-name="P9">PILLAGE POUR TOI, CRISE POUR MOI.</text:p>
      <text:p text:style-name="P9"/>
      <text:p text:style-name="P9">POLITICIENS, VOUS ÊTES VIRÉS.</text:p>
      <text:p text:style-name="P9"/>
      <text:p text:style-name="P9">JE NE MANIFESTE PAS, JE REFLECHIS EN GROUPE.</text:p>
      <text:p text:style-name="P8"/>
      <text:p text:style-name="P9">Et un classique, qu’on n’entendait plus depuis des siècles : </text:p>
      <text:p text:style-name="P9">LE PEUPLE UNI JAMAIS NE SERA VAINCU.</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Palatino-Italic" svg:font-family="Palatino-Italic"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rnard HERON</meta:initial-creator>
    <meta:creation-date>2010-12-13T15:58:44.64</meta:creation-date>
    <dc:date>2011-05-25T10:32:10.07</dc:date>
    <dc:creator>Bernard HERON</dc:creator>
    <meta:editing-duration>PT02H05M09S</meta:editing-duration>
    <meta:editing-cycles>9</meta:editing-cycles>
    <meta:generator>OpenOffice.org/3.2$Win32 OpenOffice.org_project/320m12$Build-9483</meta:generator>
    <meta:document-statistic meta:table-count="0" meta:image-count="0" meta:object-count="0" meta:page-count="11" meta:paragraph-count="117" meta:word-count="4534" meta:character-count="27398"/>
  </office:meta>
</office:document-meta>
</file>